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0ddb40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5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7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4af89" style:font-size-asian="12pt" style:font-size-complex="12pt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108bf6" style:font-weight-asian="bold" style:font-weight-complex="bold"/>
    </style:style>
    <style:style style:name="T5" style:family="text">
      <style:text-properties fo:font-weight="bold" officeooo:rsid="001237df" style:font-weight-asian="bold" style:font-weight-complex="bold"/>
    </style:style>
    <style:style style:name="T6" style:family="text">
      <style:text-properties fo:font-weight="bold" officeooo:rsid="0013c2c9" style:font-weight-asian="bold" style:font-weight-complex="bold"/>
    </style:style>
    <style:style style:name="T7" style:family="text">
      <style:text-properties fo:font-weight="bold" officeooo:rsid="0014243e" style:font-weight-asian="bold" style:font-weight-complex="bold"/>
    </style:style>
    <style:style style:name="T8" style:family="text">
      <style:text-properties fo:font-weight="bold" officeooo:rsid="0014af89" style:font-weight-asian="bold" style:font-weight-complex="bold"/>
    </style:style>
    <style:style style:name="T9" style:family="text">
      <style:text-properties style:font-name-complex="Arial"/>
    </style:style>
    <style:style style:name="T10" style:family="text">
      <style:text-properties officeooo:rsid="000d2dbb" style:font-name-complex="Arial"/>
    </style:style>
    <style:style style:name="T11" style:family="text">
      <style:text-properties officeooo:rsid="00108bf6" style:font-name-complex="Arial"/>
    </style:style>
    <style:style style:name="T12" style:family="text">
      <style:text-properties officeooo:rsid="0014af89" style:font-name-complex="Arial"/>
    </style:style>
    <style:style style:name="T13" style:family="text">
      <style:text-properties officeooo:rsid="00131889"/>
    </style:style>
    <style:style style:name="T14" style:family="text">
      <style:text-properties style:font-name-complex="Times New Roman"/>
    </style:style>
    <style:style style:name="T15" style:family="text">
      <style:text-properties officeooo:rsid="0013c2c9" style:font-name-complex="Times New Roman"/>
    </style:style>
    <style:style style:name="T16" style:family="text">
      <style:text-properties officeooo:rsid="0014243e" style:font-name-complex="Times New Roman"/>
    </style:style>
    <style:style style:name="T17" style:family="text">
      <style:text-properties officeooo:rsid="0014af89" style:font-name-complex="Times New Roman"/>
    </style:style>
    <style:style style:name="T18" style:family="text">
      <style:text-properties fo:font-weight="normal" officeooo:rsid="000cddc7" style:font-weight-asian="normal" style:font-weight-complex="normal"/>
    </style:style>
    <style:style style:name="T19" style:family="text">
      <style:text-properties officeooo:rsid="000f565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9">, </text:span><text:span text:style-name="T11">9</text:span><text:span text:style-name="T9"> de </text:span><text:span text:style-name="T12">agosto</text:span><text:span text:style-name="T9"> de 201</text:span><text:span text:style-name="T10">8</text:span><text:span text:style-name="T9">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4">Ing. Miguel LIFSCH<text:span text:style-name="T13">I</text:span>TZ</text:p>
      <text:p text:style-name="P6">SU DESPACHO</text:p>
      <text:p text:style-name="P6"/>
      <text:p text:style-name="P6"/>
      <text:p text:style-name="P3"><text:tab/><text:tab/><text:tab/><text:tab/><text:tab/>Tengo el agrado de dirigirme al señor Gobernador llevando a su conocimiento que esta Cámara de Diputados, en sesión de la fecha, ha aprobado <text:span text:style-name="T19">la </text:span>Comunicació<text:span text:style-name="T18">n </text:span><text:span text:style-name="T4">Nº 3</text:span><text:span text:style-name="T5">51</text:span><text:span text:style-name="T7">9</text:span><text:span text:style-name="T8">0</text:span><text:span text:style-name="T4"> CD</text:span><text:span text:style-name="T18"> </text:span>, cuyo texto a continuación se transcribe:</text:p>
      <text:p text:style-name="P5"/>
      <text:p text:style-name="P5"/>
      <text:p text:style-name="P11"><text:span text:style-name="T14">“</text:span><text:span text:style-name="T17">La Cámara de Diputados vería con agrado que el Poder Ejecutivo, a través del Ministerio de Seguridad, tenga bien aumentar la dotación equipamiento de personal y policial destinado a la seguridad de las localidades y áreas residenciales que se encuentran sobre la ruta provincial N° 1, entre los km 1 y 14, siendo ellas, Colastiné, Villa California, San José del Rincón y Arroyo Leyes, con las siguientes características:</text:span></text:p>
      <text:p text:style-name="P11"><text:span text:style-name="T17"/></text:p>
      <text:p text:style-name="P11"><text:span text:style-name="T17">a) Disponer patrullaje permanente en toda la zona, especialmente en horario nocturno.</text:span></text:p>
      <text:p text:style-name="P11"><text:span text:style-name="T17">b) Dotar de cantidad suficiente de unidades móviles al personal policial para una eficiente tarea.</text:span></text:p>
      <text:p text:style-name="P11"><text:span text:style-name="T17">c) Dotar de equipamiento de seguridad útil para horario nocturno.</text:span></text:p>
      <text:p text:style-name="P11"><text:span text:style-name="T17">d) Realizar un mapeo de zona de delito para aumentar la presencia en las zonas de mayor vulnerabilidad</text:span><text:span text:style-name="T14">.</text:span><text:span text:style-name="T9">”</text:span></text:p>
      <text:p text:style-name="P9"/>
      <text:p text:style-name="P9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tium Basic" svg:font-family="'Gentium Basic'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1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0ddb40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officeooo:paragraph-rsid="000ddb40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4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8 – AÑO DEL CENTENARIO DE LA REFORMA UNIVERSITARIA”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8-10T11:40:31.747588119</dc:date>
    <meta:print-date>2018-08-10T11:40:20.365137817</meta:print-date>
    <meta:editing-cycles>48</meta:editing-cycles>
    <meta:editing-duration>PT1H26M53S</meta:editing-duration>
    <meta:generator>LibreOffice/5.1.6.2$Linux_X86_64 LibreOffice_project/10m0$Build-2</meta:generator>
    <meta:document-statistic meta:table-count="0" meta:image-count="1" meta:object-count="0" meta:page-count="1" meta:paragraph-count="14" meta:word-count="196" meta:character-count="1229" meta:non-whitespace-character-count="1038"/>
  </office:meta>
</office:document-meta>
</file>